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2.833cm"/>
    </style:style>
    <style:style style:name="表格1.F" style:family="table-column">
      <style:table-column-properties style:column-width="2.831cm"/>
    </style:style>
    <style:style style:name="表格1.G" style:family="table-column">
      <style:table-column-properties style:column-width="1.415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2.82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49cm" fo:keep-together="always"/>
    </style:style>
    <style:style style:name="表格1.5" style:family="table-row">
      <style:table-row-properties style:min-row-height="1.827cm" fo:keep-together="always"/>
    </style:style>
    <style:style style:name="表格1.6" style:family="table-row">
      <style:table-row-properties style:min-row-height="1.265cm" fo:keep-together="always"/>
    </style:style>
    <style:style style:name="表格1.7" style:family="table-row">
      <style:table-row-properties style:min-row-height="6.81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26cm" fo:keep-together="always"/>
    </style:style>
    <style:style style:name="表格1.9" style:family="table-row">
      <style:table-row-properties style:min-row-height="2.397cm" fo:keep-together="always"/>
    </style:style>
    <style:style style:name="表格1.10" style:family="table-row">
      <style:table-row-properties style:min-row-height="1.873cm" fo:keep-together="always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1.058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988cm" fo:margin-right="0cm" fo:line-height="1.058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　　　　　　　</text:span></text:span><text:span text:style-name="預設段落字型"><text:span text:style-name="T2">臺</text:span></text:span><text:span text:style-name="預設段落字型"><text:span text:style-name="T3">灣區漁民子弟水產獎學金申請表</text:span></text:span></text:p>
      <text:p text:style-name="P2"/>
      <text:p text:style-name="P1"><text:span text:style-name="預設段落字型"><text:span text:style-name="T1">漁會名稱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838012435504">
          <table:table-cell table:style-name="表格1.A1" office:value-type="string">
            <text:p text:style-name="P3">會員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簽　　章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會員會籍</text:p>
            <text:p text:style-name="P3">號碼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TableLine2838076443872">
          <table:table-cell table:style-name="表格1.A1" office:value-type="string">
            <text:p text:style-name="P3">學生姓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學生</text:p>
            <text:p text:style-name="P3">出生日期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學生與會員關係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3">就讀學校名稱</text:p>
            <text:p text:style-name="P3">（公立或私立）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科系</text:p>
            <text:p text:style-name="P3">年級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3">學業成績</text:p>
            <text:p text:style-name="P3">(學年平均)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操行成績</text:p>
            <text:p text:style-name="P3">(學年平均)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通訊住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類別</text:p>
          </table:table-cell>
          <table:table-cell table:style-name="表格1.A1" table:number-columns-spanned="8" office:value-type="string">
            <text:p text:style-name="P4">□優秀學生　　□清寒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檢附證件</text:p>
          </table:table-cell>
          <table:table-cell table:style-name="表格1.B7" table:number-columns-spanned="8" office:value-type="string">
            <text:p text:style-name="P7">一、學生身份證或戶口名簿影印本乙份。</text:p>
            <text:p text:style-name="P7">二、前學年(上、下學期)成績單正本。</text:p>
            <text:p text:style-name="P8">三、本學期在學證明或已註冊之學生證影本乙份。</text:p>
            <text:p text:style-name="P8">四、申請清寒獎學金應附（鄉、鎮、市、區）公所所核發之低收入證明書正本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申請日期</text:p>
          </table:table-cell>
          <table:table-cell table:style-name="表格1.A1" table:number-columns-spanned="8" office:value-type="string">
            <text:p text:style-name="P6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3">會籍經辦人核章</text:p>
            <text:p text:style-name="P3">（辦事處、分部加蓋主任章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9"><text:span text:style-name="預設段落字型"><text:span text:style-name="T5">總幹事核章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4">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台灣區漁民子弟水產獎學金申請書</dc:title>
    <dc:description/>
    <dc:subject/>
    <meta:initial-creator>姚承峰</meta:initial-creator>
    <dc:creator>深藍 五十米</dc:creator>
    <meta:creation-date>2024-08-27T02:01:00Z</meta:creation-date>
    <dc:date>2024-08-27T02:01:00Z</dc:date>
    <meta:print-date>2024-08-27T02:01:00Z</meta:print-date>
    <meta:editing-cycles>3</meta:editing-cycles>
    <meta:editing-duration>PT0S</meta:editing-duration>
    <meta:document-statistic meta:table-count="1" meta:image-count="0" meta:object-count="0" meta:page-count="1" meta:paragraph-count="33" meta:word-count="243" meta:character-count="272" meta:non-whitespace-character-count="243"/>
    <meta:template xlink:type="simple" xlink:actuate="onRequest" xlink:title="" xlink:href="file:///Z:/盧小姐/0003092A00_ATTCH2.odt/Normal.dotm"/>
  </office:meta>
</office:document-meta>
</file>